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fo:color="#212121" loext:opacity="100%" style:font-name="Cambria" fo:font-size="10pt" fo:font-weight="bold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fo:color="#212121" loext:opacity="100%" style:font-name="Cambria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Cambria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fo:font-size="10pt" fo:background-color="transparent" style:font-size-asian="10pt" style:font-name-complex="Cambria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Cambria" fo:font-size="10pt" style:font-size-asian="10pt" style:font-name-complex="Cambria" style:font-size-complex="10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color="#212121" loext:opacity="100%" style:font-name="Cambria" fo:font-size="11pt" fo:font-weight="bold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color="#212121" loext:opacity="100%" style:font-name="Cambria" fo:font-weight="bold" style:font-weight-asian="bold" style:font-name-complex="Cambria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94bd3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cf702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dd6e3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fo:color="#212121" loext:opacity="100%" style:font-name="Cambria" fo:font-weight="bold" style:font-weight-asian="bold" style:font-name-complex="Cambria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officeooo:paragraph-rsid="002cf702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212121" loext:opacity="100%" style:font-name="Cambria" fo:font-size="10pt" fo:font-weight="normal" officeooo:paragraph-rsid="0018b782" style:font-size-asian="10pt" style:font-weight-asian="normal" style:font-name-complex="Cambria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212121" loext:opacity="100%" style:font-name="Cambria" fo:font-size="10pt" fo:font-weight="normal" officeooo:rsid="002cf702" officeooo:paragraph-rsid="002cf702" style:font-size-asian="10pt" style:font-weight-asian="normal" style:font-name-complex="Cambria" style:font-size-complex="10pt" style:font-weight-complex="normal"/>
    </style:style>
    <style:style style:name="P19" style:family="paragraph" style:parent-style-name="Default">
      <style:paragraph-properties fo:margin-top="0cm" fo:margin-bottom="0cm" style:contextual-spacing="false" style:line-height-at-least="0.176cm" fo:text-align="justify" style:justify-single-word="false"/>
      <style:text-properties style:font-name="Cambria" officeooo:paragraph-rsid="002cf702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fo:font-weight="bold" officeooo:rsid="00222187" officeooo:paragraph-rsid="002cf702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fo:font-size="10pt" officeooo:rsid="002dd6e3" officeooo:paragraph-rsid="002dd6e3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officeooo:rsid="002dd6e3" officeooo:paragraph-rsid="002dd6e3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fo:font-weight="bold" officeooo:rsid="00222187" officeooo:paragraph-rsid="002dd6e3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94bd3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paragraph-rsid="00194bd3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mbria" fo:font-weight="bold" officeooo:paragraph-rsid="002dd6e3" style:font-weight-asian="bold" style:font-weight-complex="bold"/>
    </style:style>
    <style:style style:name="T1" style:family="text">
      <style:text-properties fo:color="#000000" loext:opacity="100%" style:font-name="Cambria" fo:font-size="14pt" style:text-underline-style="solid" style:text-underline-width="auto" style:text-underline-color="font-color" fo:font-weight="bold" officeooo:rsid="002cf702" style:font-size-asian="14pt" style:font-weight-asian="bold" style:font-name-complex="Cambria" style:font-size-complex="14pt" style:font-weight-complex="bold"/>
    </style:style>
    <style:style style:name="T2" style:family="text">
      <style:text-properties fo:color="#000000" loext:opacity="100%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 style:font-weight-complex="bold"/>
    </style:style>
    <style:style style:name="T3" style:family="text">
      <style:text-properties fo:color="#000000" loext:opacity="100%" style:font-name="Cambria" fo:font-size="14pt" style:text-underline-style="solid" style:text-underline-width="auto" style:text-underline-color="font-color" fo:font-weight="bold" officeooo:rsid="002a7d44" style:font-size-asian="14pt" style:font-weight-asian="bold" style:font-name-complex="Cambria" style:font-size-complex="14pt" style:font-weight-complex="bold"/>
    </style:style>
    <style:style style:name="T4" style:family="text">
      <style:text-properties fo:color="#000000" loext:opacity="100%" style:font-name="Cambria" fo:font-size="14pt" style:text-underline-style="solid" style:text-underline-width="auto" style:text-underline-color="font-color" fo:font-weight="bold" officeooo:rsid="0018b782" style:font-size-asian="14pt" style:font-weight-asian="bold" style:font-name-complex="Cambria" style:font-size-complex="14pt" style:font-weight-complex="bold"/>
    </style:style>
    <style:style style:name="T5" style:family="text">
      <style:text-properties officeooo:rsid="002cf702"/>
    </style:style>
    <style:style style:name="T6" style:family="text">
      <style:text-properties style:font-name="Cambria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T7" style:family="text">
      <style:text-properties style:font-name="Cambria" fo:font-size="10pt" fo:font-style="italic" officeooo:rsid="00222187" style:font-name-asian="Cambria" style:font-size-asian="10pt" style:font-style-asian="italic" style:font-name-complex="Cambria" style:font-size-complex="10pt" style:font-style-complex="italic"/>
    </style:style>
    <style:style style:name="T8" style:family="text">
      <style:text-properties fo:color="#212121" loext:opacity="100%" fo:font-size="10pt" fo:font-weight="bold" style:font-size-asian="10pt" style:font-weight-asian="bold" style:font-name-complex="Cambria" style:font-size-complex="10pt" style:font-weight-complex="bold"/>
    </style:style>
    <style:style style:name="T9" style:family="text">
      <style:text-properties fo:color="#212121" loext:opacity="100%" fo:font-size="10pt" style:font-size-asian="10pt" style:font-name-complex="Cambria" style:font-size-complex="10pt"/>
    </style:style>
    <style:style style:name="T10" style:family="text">
      <style:text-properties fo:color="#212121" loext:opacity="100%" fo:font-size="10pt" fo:font-style="normal" style:font-size-asian="10pt" style:font-style-asian="normal" style:font-name-complex="Cambria" style:font-size-complex="10pt" style:font-style-complex="normal"/>
    </style:style>
    <style:style style:name="T11" style:family="text">
      <style:text-properties fo:font-variant="normal" fo:text-transform="none" style:use-window-font-color="true" loext:opacity="0%" style:font-name="Cambria" fo:font-size="10pt" fo:letter-spacing="normal" fo:font-style="italic" fo:font-weight="normal" officeooo:rsid="002dd6e3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12" style:family="text">
      <style:text-properties fo:font-variant="normal" fo:text-transform="none" style:use-window-font-color="true" loext:opacity="0%" style:font-name="Cambria" fo:font-size="10pt" fo:letter-spacing="normal" fo:font-style="italic" fo:font-weight="normal" officeooo:rsid="00222187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13" style:family="text">
      <style:text-properties fo:font-variant="normal" fo:text-transform="none" style:use-window-font-color="true" loext:opacity="0%" style:font-name="Cambria" fo:font-size="10pt" fo:letter-spacing="normal" fo:font-style="italic" fo:font-weight="normal" officeooo:rsid="002cf702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14" style:family="text">
      <style:text-properties fo:font-variant="normal" fo:text-transform="none" style:use-window-font-color="true" loext:opacity="0%" style:font-name="Cambria" fo:font-size="10pt" fo:letter-spacing="normal" fo:font-style="italic" fo:font-weight="normal" officeooo:rsid="002a7d44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font-name="Cambria" fo:font-size="10pt" fo:letter-spacing="normal" fo:font-style="normal" fo:font-weight="normal" style:font-family-asian="Cambria" style:font-pitch-asian="variabl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Cambria" fo:font-size="10pt" fo:letter-spacing="normal" fo:font-style="italic" fo:font-weight="normal" officeooo:rsid="00194bd3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17" style:family="text">
      <style:text-properties fo:font-variant="normal" fo:text-transform="none" style:use-window-font-color="true" loext:opacity="0%" style:font-name="Cambria" fo:font-size="10pt" fo:letter-spacing="normal" fo:font-style="italic" fo:font-weight="normal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18" style:family="text">
      <style:text-properties officeooo:rsid="002dd6e3"/>
    </style:style>
    <style:style style:name="T19" style:family="text">
      <style:text-properties fo:color="#212121" loext:opacity="100%" fo:font-size="10pt" fo:font-weight="normal" style:font-size-asian="10pt" style:font-weight-asian="normal" style:font-name-complex="Cambria" style:font-size-complex="10pt" style:font-weight-complex="normal"/>
    </style:style>
    <style:style style:name="T20" style:family="text">
      <style:text-properties fo:color="#212121" loext:opacity="100%" fo:font-size="10pt" fo:font-weight="normal" officeooo:rsid="001db9f7" style:font-size-asian="10pt" style:font-weight-asian="normal" style:font-name-complex="Cambria" style:font-size-complex="10pt" style:font-weight-complex="normal"/>
    </style:style>
    <style:style style:name="T21" style:family="text">
      <style:text-properties fo:font-variant="normal" fo:text-transform="none" style:use-window-font-color="true" loext:opacity="0%" fo:font-size="10pt" fo:letter-spacing="normal" fo:font-style="italic" fo:font-weight="normal" officeooo:rsid="00222187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fo:font-size="10pt" fo:letter-spacing="normal" fo:font-style="italic" fo:font-weight="normal" officeooo:rsid="002cf702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23" style:family="text">
      <style:text-properties fo:font-variant="normal" fo:text-transform="none" style:use-window-font-color="true" loext:opacity="0%" style:font-name="Cambria" fo:font-size="10pt" fo:letter-spacing="normal" fo:font-style="normal" fo:font-weight="normal" officeooo:rsid="002cf702" style:font-family-asian="Cambria" style:font-pitch-asian="variabl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Cambria" fo:font-size="10pt" fo:letter-spacing="normal" fo:font-style="normal" fo:font-weight="normal" officeooo:rsid="002fd0ed" style:font-family-asian="Cambria" style:font-pitch-asian="variabl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font-name="Cambria" fo:font-size="10pt" fo:letter-spacing="normal" fo:font-style="normal" fo:font-weight="normal" officeooo:rsid="002dd6e3" style:font-family-asian="Cambria" style:font-pitch-asian="variabl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Cambria" fo:font-size="10pt" fo:letter-spacing="normal" fo:font-style="normal" style:text-underline-style="none" fo:font-weight="normal" officeooo:rsid="002dd6e3" style:font-family-asian="Cambria" style:font-pitch-asian="variabl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Cambria" fo:font-size="10pt" fo:letter-spacing="normal" fo:font-style="normal" style:text-underline-style="none" fo:font-weight="normal" officeooo:rsid="002fb757" style:font-family-asian="Cambria" style:font-pitch-asian="variabl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28" style:family="text"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line-through-style="none" style:text-line-through-type="none"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fo:font-size="10pt" fo:letter-spacing="normal" fo:font-style="italic" fo:font-weight="normal" style:font-family-asian="Cambria" style:font-pitch-asian="variable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31" style:family="text">
      <style:text-properties fo:font-size="11pt" fo:font-style="normal" style:font-size-asian="11pt" style:font-style-asian="normal" style:font-size-complex="11pt" style:font-style-complex="normal"/>
    </style:style>
    <style:style style:name="T32" style:family="text">
      <style:text-properties fo:font-size="11pt" fo:font-style="normal" officeooo:rsid="002cf702" style:font-size-asian="11pt" style:font-style-asian="normal" style:font-size-complex="11pt" style:font-style-complex="normal"/>
    </style:style>
    <style:style style:name="T33" style:family="text">
      <style:text-properties fo:font-variant="normal" fo:text-transform="none" style:use-window-font-color="true" loext:opacity="0%" fo:font-size="11pt" fo:letter-spacing="normal" fo:font-style="normal" style:font-family-asian="Cambria" style:font-pitch-asian="variable" style:font-size-asian="11pt" style:font-style-asian="normal" style:font-name-complex="Cambria" style:font-size-complex="11pt" style:font-style-complex="normal"/>
    </style:style>
    <style:style style:name="T34" style:family="text">
      <style:text-properties fo:font-variant="normal" fo:text-transform="none" style:use-window-font-color="true" loext:opacity="0%" fo:font-size="11pt" fo:letter-spacing="normal" fo:font-style="normal" officeooo:rsid="002a7d44" style:font-family-asian="Cambria" style:font-pitch-asian="variable" style:font-size-asian="11pt" style:font-style-asian="normal" style:font-name-complex="Cambria" style:font-size-complex="11pt" style:font-style-complex="normal"/>
    </style:style>
    <style:style style:name="T35" style:family="text">
      <style:text-properties fo:font-variant="normal" fo:text-transform="none" style:use-window-font-color="true" loext:opacity="0%" fo:font-size="11pt" fo:letter-spacing="normal" fo:font-style="normal" officeooo:rsid="002cf702" style:font-family-asian="Cambria" style:font-pitch-asian="variable" style:font-size-asian="11pt" style:font-style-asian="normal" style:font-name-complex="Cambria" style:font-size-complex="11pt" style:font-style-complex="normal"/>
    </style:style>
    <style:style style:name="T36" style:family="text">
      <style:text-properties fo:font-size="11pt" fo:font-style="normal" officeooo:rsid="002dd6e3" style:font-size-asian="11pt" style:font-style-asian="normal" style:font-size-complex="11pt" style:font-style-complex="normal"/>
    </style:style>
    <style:style style:name="T37" style:family="text">
      <style:text-properties officeooo:rsid="002fd0ed"/>
    </style:style>
    <style:style style:name="T38" style:family="text">
      <style:text-properties fo:font-variant="normal" fo:text-transform="none" style:use-window-font-color="true" loext:opacity="0%" fo:font-size="11pt" fo:letter-spacing="normal" fo:font-style="normal" officeooo:rsid="00222187" style:font-family-asian="Cambria" style:font-pitch-asian="variable" style:font-size-asian="11pt" style:font-style-asian="normal" style:font-name-complex="Cambria" style:font-size-complex="11pt" style:font-style-complex="normal"/>
    </style:style>
    <style:style style:name="T39" style:family="text">
      <style:text-properties fo:font-variant="normal" fo:text-transform="none" style:use-window-font-color="true" loext:opacity="0%" fo:font-size="11pt" fo:letter-spacing="normal" fo:font-style="normal" officeooo:rsid="002dd6e3" style:font-family-asian="Cambria" style:font-pitch-asian="variable" style:font-size-asian="11pt" style:font-style-asian="normal" style:font-name-complex="Cambria" style:font-size-complex="11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itace"><text:span text:style-name="T1">Druhé</text:span></text:span><text:span text:style-name="citace"><text:span text:style-name="T2"> jednání školské rady Základní školy Valdice, příspěvková organizace ve školním roce 202</text:span></text:span><text:span text:style-name="citace"><text:span text:style-name="T3">4</text:span></text:span><text:span text:style-name="citace"><text:span text:style-name="T2">/20</text:span></text:span><text:span text:style-name="citace"><text:span text:style-name="T4">2</text:span></text:span><text:span text:style-name="citace"><text:span text:style-name="T3">5</text:span></text:span></text:p>
      <text:p text:style-name="P2">V Základní škole Valdice <text:span text:style-name="T5">23</text:span>. <text:span text:style-name="T5">6</text:span>. 202<text:span text:style-name="T5">5</text:span></text:p>
      <text:p text:style-name="P3"/>
      <text:p text:style-name="P3"/>
      <text:p text:style-name="P3">Přítomní členové ŠR:</text:p>
      <text:p text:style-name="P4"><text:span text:style-name="citace"><text:span text:style-name="T6"><text:tab/>Bc. Miloslav Bret, </text:span></text:span><text:span text:style-name="citace"><text:span text:style-name="T7">Mgr. Helena Jandová</text:span></text:span><text:span text:style-name="citace"><text:span text:style-name="T6">, Mgr. Jana Mikulová</text:span></text:span></text:p>
      <text:p text:style-name="P5"/>
      <text:p text:style-name="P3">Host:</text:p>
      <text:p text:style-name="P6"><text:tab/>doc. PhDr. Tibor Vojtko, Ph.D., ředitel školy</text:p>
      <text:p text:style-name="P5"/>
      <text:p text:style-name="P7"><text:span text:style-name="T8">Nepřítomni</text:span><text:span text:style-name="T9"><text:tab/><text:tab/>-<text:tab/><text:tab/></text:span><text:span text:style-name="T8">Z toho omluveni:</text:span><text:span text:style-name="T9"><text:tab/></text:span><text:span text:style-name="T10">-</text:span></text:p>
      <text:p text:style-name="P8"/>
      <text:p text:style-name="P9"/>
      <text:p text:style-name="P9"/>
      <text:p text:style-name="P9"/>
      <text:p text:style-name="P10">Program:</text:p>
      <text:p text:style-name="P11">1. Schválení programu jednání</text:p>
      <text:p text:style-name="P12"><text:span text:style-name="citace"><text:span text:style-name="T11">(a) </text:span></text:span><text:span text:style-name="citace"><text:span text:style-name="T12">Informace ředitele (počty žáků, </text:span></text:span><text:span text:style-name="citace"><text:span text:style-name="T13">zápis do 1. třídy, zhodnocení činnosti školy ve škol. roce 24-25, výhled činnosti školy v nadcházejícím školním roce</text:span></text:span><text:span text:style-name="citace"><text:span text:style-name="T12">…)</text:span></text:span></text:p>
      <text:p text:style-name="P12"><text:span text:style-name="citace"><text:span text:style-name="T11">(b) I</text:span></text:span><text:span text:style-name="citace"><text:span text:style-name="T12">nformace ředitele </text:span></text:span><text:span text:style-name="citace"><text:span text:style-name="T14">o p</text:span></text:span><text:span text:style-name="citace"><text:span text:style-name="T13">růběhu</text:span></text:span><text:span text:style-name="citace"><text:span text:style-name="T12"> </text:span></text:span><text:span text:style-name="citace"><text:span text:style-name="T13">zateplení</text:span></text:span><text:span text:style-name="citace"><text:span text:style-name="T12"> škol</text:span></text:span><text:span text:style-name="citace"><text:span text:style-name="T13">ního objektu</text:span></text:span></text:p>
      <text:p text:style-name="P13"><text:span text:style-name="citace"><text:span text:style-name="T11">(c) P</text:span></text:span><text:span text:style-name="citace"><text:span text:style-name="T12">rojednání a schválení Dodatek č. 1 Školního vzdělávacího programu ŠVP ZŠ Valdice </text:span></text:span><text:span text:style-name="citace"><text:span text:style-name="T13">(zavedení aj od 1. třídy)</text:span></text:span></text:p>
      <text:p text:style-name="P14"><text:span text:style-name="citace"><text:span text:style-name="T11">(d) Diskuse</text:span></text:span></text:p>
      <text:p text:style-name="P14"><text:span text:style-name="citace"><text:span text:style-name="T15"/></text:span></text:p>
      <text:p text:style-name="P14"><text:span text:style-name="citace"><text:span text:style-name="T15">Usnesení:</text:span></text:span></text:p>
      <text:p text:style-name="P14"><text:span text:style-name="citace"><text:span text:style-name="T13">ŠR </text:span></text:span><text:span text:style-name="citace"><text:span text:style-name="T16">schvaluje </text:span></text:span><text:span text:style-name="citace"><text:span text:style-name="T12">přednesený </text:span></text:span><text:span text:style-name="citace"><text:span text:style-name="T16">program jednání</text:span></text:span><text:span text:style-name="citace"><text:span text:style-name="T13">.</text:span></text:span></text:p>
      <text:p text:style-name="P12"><text:span text:style-name="citace"><text:span text:style-name="T12"/></text:span></text:p>
      <text:p text:style-name="P12"><text:span text:style-name="citace"><text:span text:style-name="T17"/></text:span></text:p>
      <text:p text:style-name="P15"><text:span text:style-name="T18">(a)</text:span> Informace ředitele školy</text:p>
      <text:p text:style-name="P16"><text:span text:style-name="T19">Členové školské rady byli seznámeni </text:span><text:span text:style-name="T20">se situací ve škole </text:span><text:span text:style-name="citace"><text:span text:style-name="T21">(</text:span></text:span><text:span text:style-name="citace"><text:span text:style-name="T22">zápis do 1. třídy, zhodnocení činnosti školy ve škol. roce 24-25, výhled činnosti školy v nadcházejícím školním roce</text:span></text:span><text:span text:style-name="citace"><text:span text:style-name="T21">…)</text:span></text:span></text:p>
      <text:p text:style-name="P17"><text:tab/></text:p>
      <text:p text:style-name="P18">- zápis do 1. třídy – 12 žáků nastoupí, 3 děti s odkladem</text:p>
      <text:p text:style-name="P13"><text:span text:style-name="citace"><text:span text:style-name="T23">- odchází z 5. třídy: 12 žáků (ZŠ Jičín 1 a 2, MŠ a ZŠ Železnice)</text:span></text:span></text:p>
      <text:p text:style-name="P13"><text:span text:style-name="citace"><text:span text:style-name="T23">- zastupitelstvem obce byla schválen</text:span></text:span><text:span text:style-name="citace"><text:span text:style-name="T24">a</text:span></text:span><text:span text:style-name="citace"><text:span text:style-name="T23"> výjimka z počtu žáků pro školní rok 2025-2026</text:span></text:span></text:p>
      <text:p text:style-name="P13"><text:span text:style-name="citace"><text:span text:style-name="T23">- slavnostní ukončení školního roku 2024-2025 – 27. června 2025</text:span></text:span></text:p>
      <text:p text:style-name="P13"><text:span text:style-name="citace"><text:span text:style-name="T23">- zahájení školního roku 2025-2026 – 1. září 2025</text:span></text:span></text:p>
      <text:p text:style-name="P13"><text:span text:style-name="citace"><text:span text:style-name="T23">- </text:span></text:span><text:span text:style-name="citace"><text:span text:style-name="T25">Samova škola – kroužek pro předškoláky (říjen – prosinec 2025)</text:span></text:span></text:p>
      <text:p text:style-name="P13"><text:span text:style-name="citace"><text:span text:style-name="T26">- </text:span></text:span><text:span text:style-name="citace"><text:span text:style-name="T27">funkční období školské rady: </text:span></text:span><text:span text:style-name="T28">obd</text:span><text:span text:style-name="T29">obí 1. listopadu 2022 – 31. října 2025 </text:span></text:p>
      <text:p text:style-name="P19"/>
      <text:p text:style-name="P14"><text:span text:style-name="citace"><text:span text:style-name="T15">Usnesení:</text:span></text:span></text:p>
      <text:p text:style-name="P14"><text:span text:style-name="citace"><text:span text:style-name="T17">ŠR </text:span></text:span><text:span text:style-name="citace"><text:span text:style-name="T11">bere na vědomí informace ředitele školy o proběhu školního roku a o vývoji počtu žáků školy</text:span></text:span></text:p>
      <text:p text:style-name="P14"><text:span text:style-name="citace"><text:span text:style-name="T30"/></text:span></text:p>
      <text:p text:style-name="P14"><text:span text:style-name="citace"><text:span text:style-name="T30"/></text:span></text:p>
      <text:p text:style-name="P20"><text:span text:style-name="T31">(b) </text:span><text:span text:style-name="T32">I</text:span><text:span text:style-name="citace"><text:span text:style-name="T33">nformace ředitele </text:span></text:span><text:span text:style-name="citace"><text:span text:style-name="T34">o p</text:span></text:span><text:span text:style-name="citace"><text:span text:style-name="T35">růběhu</text:span></text:span><text:span text:style-name="citace"><text:span text:style-name="T33"> </text:span></text:span><text:span text:style-name="citace"><text:span text:style-name="T35">zateplení</text:span></text:span><text:span text:style-name="citace"><text:span text:style-name="T33"> škol</text:span></text:span><text:span text:style-name="citace"><text:span text:style-name="T35">ního objektu</text:span></text:span></text:p>
      <text:p text:style-name="P21">- zateplování školního objektu bylo zahájeno v souladu s výběrovým řízením na dodavatele stavby v březnu 2025</text:p>
      <text:p text:style-name="P21">- ukončení stavby – říjen 2025</text:p>
      <text:p text:style-name="P21"/>
      <text:p text:style-name="P14"><text:span text:style-name="citace"><text:span text:style-name="T15">Usnesení:</text:span></text:span></text:p>
      <text:p text:style-name="P14"><text:span text:style-name="citace"><text:span text:style-name="T17">ŠR bere na vědomí informace ředitele školy </text:span></text:span><text:span text:style-name="citace"><text:span text:style-name="T11">o průběhu rekonstrukce školního objektu</text:span></text:span></text:p>
      <text:p text:style-name="P22"/>
      <text:p text:style-name="P22"/>
      <text:p text:style-name="P23"><text:span text:style-name="T31">(</text:span><text:span text:style-name="T36">c</text:span><text:span text:style-name="T31">) </text:span><text:span text:style-name="citace"><text:span text:style-name="T33">Dodatek č. 1 Školního vzdělávacího programu ŠVP ZŠ Valdice </text:span></text:span><text:span text:style-name="citace"><text:span text:style-name="T35">(zavedení aj od 1. třídy)</text:span></text:span></text:p>
      <text:p text:style-name="P21"><text:soft-page-break/>- zavedení aj od 1. třídy (1+1+<text:span text:style-name="T37">3+3+3</text:span>) v souladu s vizí dalšího vývoje školy a vlastního vzdělávacího programu</text:p>
      <text:p text:style-name="P21">- zavedení prvků aj v ma a prv – nadstandard</text:p>
      <text:p text:style-name="P21">- nákup nových učebnic, které budou pro 1. třídu zdarma</text:p>
      <text:p text:style-name="P21">- snížení počtu hodin prv v 1. a ve 2. třídě o 1 hod<text:span text:style-name="T37">inu</text:span>/týden (učivo lze obsáhnout v jiných předmětech bez větších obtíží.</text:p>
      <text:p text:style-name="P21"/>
      <text:p text:style-name="P14"><text:span text:style-name="citace"><text:span text:style-name="T15">Usnesení:</text:span></text:span></text:p>
      <text:p text:style-name="P14"><text:span text:style-name="citace"><text:span text:style-name="T17">ŠR </text:span></text:span><text:span text:style-name="citace"><text:span text:style-name="T11">schvaluje Dodatek č. 1 Školního vzdělávacího programu ŠVP ZŠ Valdice, příspěvková organizace</text:span></text:span></text:p>
      <text:p text:style-name="P24"><text:span text:style-name="citace"><text:span text:style-name="T15"/></text:span></text:p>
      <text:p text:style-name="P25"><text:span text:style-name="citace"><text:span text:style-name="T12"/></text:span></text:p>
      <text:p text:style-name="P26"><text:span text:style-name="citace"><text:span text:style-name="T38">(</text:span></text:span><text:span text:style-name="citace"><text:span text:style-name="T39">d</text:span></text:span><text:span text:style-name="citace"><text:span text:style-name="T38">) D</text:span></text:span><text:span text:style-name="citace"><text:span text:style-name="T39">iskuse a závěr jednání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font-name-asian="SimSun" style:font-family-asian="SimSun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font-name-asian="SimSun" style:font-family-asian="SimSun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itace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variant="small-caps" fo:color="#808080" loext:opacity="100%" style:font-name="Cambria" fo:font-size="16pt" style:font-size-asian="16pt" style:font-name-complex="Cambria"/>
    </style:style>
    <style:style style:name="MP2" style:family="paragraph" style:parent-style-name="No_20_Spacing">
      <style:paragraph-properties fo:text-align="center" style:justify-single-word="false"/>
    </style:style>
    <style:style style:name="MT1" style:family="text">
      <style:text-properties fo:font-variant="small-caps" fo:color="#808080" loext:opacity="100%" style:font-name="Cambria" fo:font-size="10pt" style:font-size-asian="10pt" style:font-name-complex="Cambri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ákladní škola Valdice, příspěvková organizace</text:p>
      </style:header>
      <style:footer>
        <text:p text:style-name="MP2"><text:span text:style-name="citace"><text:span text:style-name="MT1">Základní škola Valdice, <text:s/>příspěvková organizace</text:span></text:span></text:p>
        <text:p text:style-name="MP2"><text:span text:style-name="citace"><text:span text:style-name="MT1">Jičínská 30, 507 11 Valdice, IČO 70990921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ebook</meta:initial-creator>
    <meta:creation-date>2024-12-04T15:06:00</meta:creation-date>
    <dc:date>2025-06-16T13:35:27.831883200</dc:date>
    <meta:editing-cycles>26</meta:editing-cycles>
    <meta:editing-duration>PT3H20M28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43" meta:word-count="390" meta:character-count="2452" meta:non-whitespace-character-count="208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